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text-properties style:font-name="Verdana" fo:font-size="12pt" fo:font-style="italic" officeooo:rsid="00144bab" officeooo:paragraph-rsid="000ed096" style:font-size-asian="12pt" style:font-style-asian="italic" style:font-size-complex="12pt" style:font-style-complex="italic"/>
    </style:style>
    <style:style style:name="P6"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Verdana" fo:font-size="11pt" officeooo:paragraph-rsid="0023a06e" style:font-size-asian="9.60000038146973pt" style:font-name-complex="Arial" style:font-size-complex="11pt"/>
    </style:style>
    <style:style style:name="P8" style:family="paragraph" style:parent-style-name="Standard">
      <style:paragraph-properties fo:text-align="justify" style:justify-single-word="false" style:text-autospace="none"/>
      <style:text-properties style:font-name="Verdana" fo:font-size="13pt" officeooo:paragraph-rsid="000ed096" style:font-size-asian="13pt" style:font-name-complex="Arial" style:font-size-complex="13pt"/>
    </style:style>
    <style:style style:name="P9"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 style:font-size-asian="11pt" style:font-weight-asian="bold" style:font-name-complex="Times New Roman" style:font-size-complex="11pt" style:font-weight-complex="normal"/>
    </style:style>
    <style:style style:name="P10" style:family="paragraph" style:parent-style-name="EXPEDIENTE">
      <style:text-properties fo:font-weight="normal" officeooo:rsid="0004f477" officeooo:paragraph-rsid="000ed096" style:font-weight-asian="normal" style:font-weight-complex="normal"/>
    </style:style>
    <style:style style:name="P11" style:family="paragraph" style:parent-style-name="EXPEDIENTE">
      <style:text-properties officeooo:paragraph-rsid="000ed096"/>
    </style:style>
    <style:style style:name="P12" style:family="paragraph" style:parent-style-name="Standard">
      <style:paragraph-properties fo:text-align="center" style:justify-single-word="false" style:text-autospace="none"/>
      <style:text-properties style:font-name="Verdana" fo:font-size="13pt" officeooo:rsid="00208007" officeooo:paragraph-rsid="00208007" style:font-size-asian="13pt" style:font-name-complex="Arial" style:font-size-complex="13pt"/>
    </style:style>
    <style:style style:name="P13" style:family="paragraph" style:parent-style-name="EXPEDIENTE">
      <style:text-properties style:font-name="Verdana" fo:font-size="12pt" fo:font-style="italic" officeooo:rsid="0013dffb" officeooo:paragraph-rsid="0023cb6e" style:font-size-asian="12pt" style:font-style-asian="italic" style:font-size-complex="12pt" style:font-style-complex="italic"/>
    </style:style>
    <style:style style:name="P14" style:family="paragraph" style:parent-style-name="EXPEDIENTE">
      <style:text-properties style:font-name="Verdana" officeooo:paragraph-rsid="0023cb6e"/>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fo:font-weight="bold" officeooo:rsid="002ec018" style:font-weight-asian="bold" style:font-weight-complex="bold"/>
    </style:style>
    <style:style style:name="T4" style:family="text">
      <style:text-properties fo:font-weight="bold" officeooo:rsid="00144bab" style:font-weight-asian="bold" style:font-weight-complex="bold"/>
    </style:style>
    <style:style style:name="T5" style:family="text">
      <style:text-properties officeooo:rsid="0028aa7a"/>
    </style:style>
    <style:style style:name="T6" style:family="text">
      <style:text-properties officeooo:rsid="001a357c"/>
    </style:style>
    <style:style style:name="T7" style:family="text">
      <style:text-properties officeooo:rsid="0025ead6"/>
    </style:style>
    <style:style style:name="T8" style:family="text">
      <style:text-properties officeooo:rsid="00222679"/>
    </style:style>
    <style:style style:name="T9" style:family="text">
      <style:text-properties officeooo:rsid="000fca12"/>
    </style:style>
    <style:style style:name="T10" style:family="text">
      <style:text-properties officeooo:rsid="0023a06e" style:font-size-asian="11pt"/>
    </style:style>
    <style:style style:name="T11" style:family="text">
      <style:text-properties officeooo:rsid="001a8e2d"/>
    </style:style>
    <style:style style:name="T12" style:family="text">
      <style:text-properties officeooo:rsid="001cb409"/>
    </style:style>
    <style:style style:name="T13" style:family="text">
      <style:text-properties officeooo:rsid="001f464e"/>
    </style:style>
    <style:style style:name="T14" style:family="text">
      <style:text-properties officeooo:rsid="00208007"/>
    </style:style>
    <style:style style:name="T15" style:family="text">
      <style:text-properties officeooo:rsid="0021affb"/>
    </style:style>
    <style:style style:name="T16" style:family="text">
      <style:text-properties officeooo:rsid="0023a06e"/>
    </style:style>
    <style:style style:name="T17" style:family="text">
      <style:text-properties officeooo:rsid="0023c135"/>
    </style:style>
    <style:style style:name="T18" style:family="text">
      <style:text-properties style:text-underline-style="solid" style:text-underline-width="auto" style:text-underline-color="font-color" fo:font-weight="bold" officeooo:rsid="001a8e2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6">La Comisión de Presupuesto y Hacienda ha considerado el Proyecto de Comunicación - Expte. Nº 2<text:span text:style-name="T5">8</text:span><text:span text:style-name="T13">24</text:span><text:span text:style-name="T16">7</text:span><text:span text:style-name="T11"> </text:span><text:span text:style-name="T12">ESF</text:span><text:span text:style-name="T5">,</text:span> de<text:span text:style-name="T6">l</text:span><text:span text:style-name="T11"> </text:span><text:span text:style-name="T5">D</text:span>iputad<text:span text:style-name="T7">o</text:span> <text:span text:style-name="T13">Jorge Abello</text:span>; <text:span text:style-name="T6">P</text:span>or el cual se solicita al Poder Ejecutivo, <text:span text:style-name="T14">disponga incluir en el Plan de Obras Públicas del Presupuesto 2014, la </text:span><text:span text:style-name="T16">realización de los estudios de factibilidad para el proyecto de pavimentación de la Ruta Provincial de la Ruta Provincial Nº 36, en el tramo comprendido entre la localidad de Román, Departamento San Javier y la ciudad de Vera, Departamento homónimo</text:span><text:span text:style-name="T9">; </text:span><text:span text:style-name="T17">que cuenta con dictamen de la Comisión de Obras y Servicios Públicos; </text:span><text:span text:style-name="T8">y por las razones expuestas y las que dará el miembro informante, </text:span><text:span text:style-name="T5">aconseja </text:span><text:span text:style-name="T14">la </text:span><text:span text:style-name="T11">aprobación </text:span><text:span text:style-name="T14">del siguiente texto:</text:span></text:p>
      <text:p text:style-name="P8"/>
      <text:p text:style-name="P8"/>
      <text:p text:style-name="P12">PROYECTO DE COMUNICACIÓN</text:p>
      <text:p text:style-name="P8"/>
      <text:p text:style-name="P7">“<text:span text:style-name="T14">La Cámara de Diputados de la Provincia de Santa Fe </text:span><text:span text:style-name="T15">v</text:span><text:span text:style-name="T14">ería con agrado que el Poder Ejecutivo, evalúe la posibilidad de realizar </text:span><text:span text:style-name="T16">los </text:span><text:span text:style-name="T10">estudios de factibilidad para el proyecto de pavimentación de la Ruta Provincial Nº 36, en el tramo comprendido entre la localidad de Román, Departamento San Javier y la ciudad de Vera, Departamento homónimo”.</text:span></text:p>
      <text:p text:style-name="P8"/>
      <text:p text:style-name="P14"><text:span text:style-name="T1">S</text:span><text:span text:style-name="T2">ala de la Comisión, <text:s/></text:span><text:span text:style-name="T3">29 de mayo de 2014</text:span></text:p>
      <text:p text:style-name="P13"><text:span text:style-name="T18">FIRMANTES</text:span><text:span text:style-name="T2">: AEBERHARD – <text:s/>DI BERT – OLIVERA – LAGO – CRISTIANI – <text:s/>ANGELINI – PULLARO – GALDEANO –</text:span><text:span text:style-name="T4"> </text:span><text:span text:style-name="T3">NICOTRA - </text:span></text:p>
      <text:p text:style-name="P5"/>
      <text:p text:style-name="P10"/>
      <text:p text:style-name="P4"/>
      <text:p text:style-name="P11"/>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H45M48S</meta:editing-duration>
    <meta:editing-cycles>32</meta:editing-cycles>
    <meta:print-date>2014-05-08T11:07:17</meta:print-date>
    <dc:date>2014-05-29T12:28:33</dc:date>
    <meta:document-statistic meta:table-count="0" meta:image-count="1" meta:object-count="0" meta:page-count="1" meta:paragraph-count="7" meta:word-count="205" meta:character-count="1283" meta:non-whitespace-character-count="1070"/>
    <meta:template xlink:type="simple" xlink:actuate="onRequest" xlink:title="Predeterminado" xlink:href="../../../../Datos%20de%20programa/LibreOffice/3/user/template/Predeterminado.ott" meta:date="2012-10-05T11:34:51.79"/>
  </office:meta>
</office:document-meta>
</file>